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4pt" style:font-size-asian="14pt" style:font-size-complex="14pt"/>
    </style:style>
    <style:style style:name="P2" style:parent-style-name="Standard" style:family="paragraph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 fo:font-weight="bold" style:font-weight-asian="bold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/>
    </style:style>
    <style:style style:name="T31" style:parent-style-name="Absatz-Standardschriftart" style:family="text">
      <style:text-properties style:font-name="Arial"/>
    </style:style>
    <style:style style:name="T32" style:parent-style-name="Absatz-Standardschriftart" style:family="text">
      <style:text-properties style:font-name="Arial"/>
    </style:style>
    <style:style style:name="P33" style:parent-style-name="Standard" style:family="paragraph">
      <style:text-properties style:font-name="Arial"/>
    </style:style>
    <style:style style:name="T34" style:parent-style-name="Absatz-Standardschriftart" style:family="text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text-properties style:font-name="Arial" fo:font-size="10pt" style:font-size-asian="10pt" style:font-size-complex="10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T53" style:parent-style-name="Absatz-Standardschriftart" style:family="text">
      <style:text-properties style:font-name="Arial" fo:font-size="10pt" style:font-size-asian="10pt" style:font-size-complex="10pt"/>
    </style:style>
    <style:style style:name="T54" style:parent-style-name="Absatz-Standardschriftart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2">Beitrittserklärung Verein „Tansaniahilfe Erfurt e.V.“</text:p>
      <text:p text:style-name="P3"/>
      <text:p text:style-name="P4"/>
      <text:p text:style-name="P5"/>
      <text:p text:style-name="P6"/>
      <text:p text:style-name="P7">Hiermit erkläre ich, Frau/ Herr <text:s text:c="4"/>____________________, <text:s text:c="28"/></text:p>
      <text:p text:style-name="P8"/>
      <text:p text:style-name="P9">meine Mitgliedschaft zum Verein „Tansaniahilfe Erfurt e.V.“</text:p>
      <text:p text:style-name="P10"/>
      <text:p text:style-name="P11"/>
      <text:p text:style-name="P12">Meine Adresse lautet:<text:s/></text:p>
      <text:p text:style-name="P13"/>
      <text:p text:style-name="P14">………………………………………………..</text:p>
      <text:p text:style-name="P15"/>
      <text:p text:style-name="P16"/>
      <text:p text:style-name="P17">Meine Telefon-Nr. lautet:</text:p>
      <text:p text:style-name="P18"/>
      <text:p text:style-name="P19">………………………………………………..</text:p>
      <text:p text:style-name="P20"/>
      <text:p text:style-name="P21"/>
      <text:p text:style-name="P22">Nachrichten des Vereins / Einladungen zur Mitgliederversammlung usw. sollen bitte an folgende E-Mail-Adresse gesendet werden:</text:p>
      <text:p text:style-name="P23"/>
      <text:p text:style-name="P24">………………………………………………..</text:p>
      <text:p text:style-name="P25"/>
      <text:p text:style-name="P26"/>
      <text:p text:style-name="P27">Hinweis:<text:s/></text:p>
      <text:p text:style-name="P28">Der<text:s/>Mitgliedsbeitrag beträgt 20 EURO im Jahr.<text:s/></text:p>
      <text:p text:style-name="Standard"><text:span text:style-name="T29">Die Satzung des Vereines kann bei der nächsten Mitgliederversammlung in Schriftform ausgehändigt oder jederzeit bei Herrn Scholz (</text:span><text:a xlink:href="mailto:smj.scholz@gmx.de" office:target-frame-name="_top" xlink:show="replace"><text:span text:style-name="T30">smj.scholz@gmx.de</text:span></text:a><text:span text:style-name="T31">) als elektronische Date</text:span><text:span text:style-name="T32">i angefordert werden.<text:s/></text:span></text:p>
      <text:p text:style-name="P33">Der Verein dient ausschließlich gemeinnützigen Zwecken und ist als solcher durch Freistellungsbescheid des Finanzamtes Erfurt anerkannt.<text:s/></text:p>
      <text:p text:style-name="Standard"><text:span text:style-name="T34">Für Spenden werden Spendenquittungen erteilt.</text:span></text:p>
      <text:p text:style-name="P35"/>
      <text:p text:style-name="P36"/>
      <text:p text:style-name="P37"/>
      <text:p text:style-name="P38"/>
      <text:p text:style-name="P39">(Ort, Datum, Unterschrift)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Bankverbindung:<text:tab/></text:p>
      <text:p text:style-name="P49"/>
      <text:p text:style-name="P50">IBAN:<text:tab/><text:tab/><text:tab/></text:p>
      <text:p text:style-name="P51">BIC:</text:p>
      <text:p text:style-name="P52"/>
      <text:p text:style-name="Standard"><text:span text:style-name="T53">Verwendungszweck:</text:span><text:span text:style-name="T54"><text:tab/>Mitgliedsbeitrag Verein Tansaniahilfe Erfurt e.V. <text:s/>(+ Jah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lbas Cornelia (EhP/MED)</meta:initial-creator>
    <dc:creator>Winfried kunsch</dc:creator>
    <meta:creation-date>2021-02-08T22:01:00Z</meta:creation-date>
    <dc:date>2021-02-08T22:01:00Z</dc:date>
    <meta:print-date>2021-02-04T1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8" meta:character-count="1081" meta:row-count="7" meta:non-whitespace-character-count="935"/>
  </office:meta>
</office:document-meta>
</file>